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euk,  Wellensteinlaan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66</text:p>
            <text:p text:style-name="common-al">OLO-nummer: 6266341</text:p>
            <text:p text:style-name="common-al">Datum indiening: 23-07-2021</text:p>
            <text:p text:style-name="common-al">Omschrijving: het kappen van een Beuk</text:p>
            <text:p text:style-name="common-al">Adres: Wellensteinlaan 40  te Arnhem</text:p>
            <text:p text:style-name="common-al">Activiteiten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een Beuk,  Wellensteinlaan 40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91</meta:user-defined>
    <meta:user-defined meta:name="OVERHEIDop.GmbID/DC.identifier">gmb-2021-260691</meta:user-defined>
    <meta:user-defined meta:name="OVERHEIDop.versieInformatie"/>
  </office:meta>
</office:document-meta>
</file>