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na-isoleren van 89 woningen Vissenbuurt Arnhem, Veronica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84</text:p>
            <text:p text:style-name="common-al">OLO-nummer: 6270677</text:p>
            <text:p text:style-name="common-al">Datum indiening: 26-07-2021</text:p>
            <text:p text:style-name="common-al">Omschrijving: het na-isoleren van 89 woningen Vissenbuurt Arnhem</text:p>
            <text:p text:style-name="common-al">Adres: Veronicastraat 14  te Arnhem</text:p>
            <text:p text:style-name="common-al">Activiteiten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na-isoleren van 89 woningen Vissenbuurt Arnhem, Veronicastraat 14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90</meta:user-defined>
    <meta:user-defined meta:name="OVERHEIDop.GmbID/DC.identifier">gmb-2021-260690</meta:user-defined>
    <meta:user-defined meta:name="OVERHEIDop.versieInformatie"/>
  </office:meta>
</office:document-meta>
</file>