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handelsreclame t.b.v. Enka-campus, Tivolilaan 1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494</text:p>
            <text:p text:style-name="common-al">OLO-nummer: 6273911</text:p>
            <text:p text:style-name="common-al">Datum indiening: 27-07-2021</text:p>
            <text:p text:style-name="common-al">Omschrijving: het plaatsen van handelsreclame t.b.v. Enka-campus</text:p>
            <text:p text:style-name="common-al">Adres: Tivolilaan 10  te Arnhem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068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8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8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handelsreclame t.b.v. Enka-campus, Tivolilaan 10 te Arnh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689</meta:user-defined>
    <meta:user-defined meta:name="OVERHEIDop.GmbID/DC.identifier">gmb-2021-260689</meta:user-defined>
    <meta:user-defined meta:name="OVERHEIDop.versieInformatie"/>
  </office:meta>
</office:document-meta>
</file>