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Thomas à Kempislaan 8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91</text:p>
            <text:p text:style-name="common-al">OLO-nummer: 6273469</text:p>
            <text:p text:style-name="common-al">Datum indiening: 27-07-2021</text:p>
            <text:p text:style-name="common-al">Omschrijving: het plaatsen van een dakkapel op het voordakvlak</text:p>
            <text:p text:style-name="common-al">Adres: Thomas a Kempislaan 88  te Arnhem</text:p>
            <text:p text:style-name="common-al">Activiteit: Bouw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Thomas à Kempislaan 88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87</meta:user-defined>
    <meta:user-defined meta:name="OVERHEIDop.GmbID/DC.identifier">gmb-2021-260687</meta:user-defined>
    <meta:user-defined meta:name="OVERHEIDop.versieInformatie"/>
  </office:meta>
</office:document-meta>
</file>