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van de ingang van het park, Tellegenlaan Kad. Sect: N 8102 ingang Sonsbee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80</text:p>
            <text:p text:style-name="common-al">OLO-nummer: 6268953</text:p>
            <text:p text:style-name="common-al">Datum indiening: 25-07-2021</text:p>
            <text:p text:style-name="common-al">Omschrijving: het vernieuwen van de ingang van het park</text:p>
            <text:p text:style-name="common-al">Adres: Tellegenlaan Kad. Sect: N 8102 ingang Sonsbeek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vernieuwen van de ingang van het park, Tellegenlaan Kad. Sect: N 8102 ingang Sonsbeek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86</meta:user-defined>
    <meta:user-defined meta:name="OVERHEIDop.GmbID/DC.identifier">gmb-2021-260686</meta:user-defined>
    <meta:user-defined meta:name="OVERHEIDop.versieInformatie"/>
  </office:meta>
</office:document-meta>
</file>