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schutting, opslag en bouwafval-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schutting, opslag en bouwafval-container</text:p>
            <text:p text:style-name="common-al">Locatie: Johnny van Doornplein</text:p>
            <text:p text:style-name="common-al">Datum: 23 augustus 2021 t/m 19 november 2021</text:p>
            <text:p text:style-name="common-al">Dossiernummer: 58690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068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8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8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bouwschutting, opslag en bouwafval-container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682</meta:user-defined>
    <meta:user-defined meta:name="OVERHEIDop.GmbID/DC.identifier">gmb-2021-260682</meta:user-defined>
    <meta:user-defined meta:name="OVERHEIDop.versieInformatie"/>
  </office:meta>
</office:document-meta>
</file>