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eguliere procedure, Kievitstraat 51 7491CM Delden, zaaknummer 0000171747, het ten gehore brengen van muziek (bruiloftsfeest op 21 augustus 2021), datum besluit 28-07-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0679</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679</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679</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71747</meta:user-defined>
    <meta:user-defined meta:name="DCTERMS.abstract">het ten gehore brengen van muziek (bruiloftsfeest op 21 augustus 2021)</meta:user-defined>
    <dc:language>nl</dc:language>
    <meta:user-defined meta:name="OVERHEIDop.locatietype/OVERHEIDop.gebiedsmarkering">Punt</meta:user-defined>
    <meta:user-defined meta:name="DC.title">Verleende ontheffing reguliere procedure, Kievitstraat 51 7491CM Delden, zaaknummer 0000171747, het ten gehore brengen van muziek (bruiloftsfeest op 21 augustus 2021), datum besluit 28-07-2021.</meta:user-defined>
    <meta:user-defined meta:name="DCTERMS.W3CDTF/DCTERMS.available">2021-08-03</meta:user-defined>
    <meta:user-defined meta:name="DCTERMS.W3CDTF/OVERHEIDop.jaargang">2021</meta:user-defined>
    <meta:user-defined meta:name="OVERHEIDop.publicationIssue">260679</meta:user-defined>
    <meta:user-defined meta:name="OVERHEIDop.GmbID/DC.identifier">gmb-2021-260679</meta:user-defined>
    <meta:user-defined meta:name="OVERHEIDop.versieInformatie"/>
  </office:meta>
</office:document-meta>
</file>