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bouwen van het pand naar 6 appartementen - Noordewierweg 4A t/m 4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4A t/m 4D, verbouwen van het pand naar 6 appartementen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verbouwen van het pand naar 6 appartementen - Noordewierweg 4A t/m 4D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74</meta:user-defined>
    <meta:user-defined meta:name="OVERHEIDop.GmbID/DC.identifier">gmb-2021-260674</meta:user-defined>
    <meta:user-defined meta:name="OVERHEIDop.versieInformatie"/>
  </office:meta>
</office:document-meta>
</file>