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anderen in- en uitrit, Pluimenburgsestraat 16, Dodewaard (18-01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veranderen in- en uitrit, Pluimenburgsestraat 16, Dodewaard (18-01-2021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6067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67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67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73764 435563</meta:user-defined>
    <meta:user-defined meta:name="DC.title">Aangevraagde omgevingsvergunning veranderen in- en uitrit, Pluimenburgsestraat 16, Dodewaard (18-01-2021)</meta:user-defined>
    <meta:user-defined meta:name="OVERHEID.PostcodeHuisnummer/OVERHEIDop.postcodeHuisnummer">6669AB 16</meta:user-defined>
    <meta:user-defined meta:name="OVERHEIDop.straatnaam">Pluimenburgsestraat</meta:user-defined>
    <meta:user-defined meta:name="OVERHEIDop.woonplaats">Dodewaard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067</meta:user-defined>
    <meta:user-defined meta:name="OVERHEIDop.GmbID/DC.identifier">gmb-2021-26067</meta:user-defined>
    <meta:user-defined meta:name="OVERHEIDop.versieInformatie"/>
  </office:meta>
</office:document-meta>
</file>