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tussenj 53 en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plaatsen van een tijdelijke accommodatie onderwijs en kinderdagverblijf ter plaatse van de Burgemeester van Dijkesingel tussenj 53 en 51 in Gouda. De aanvraag is geregistreerd onder kenmerk 2021220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6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rgemeester van Dijkesingel tussenj 53 en 51 in Gouda</meta:user-defined>
    <meta:user-defined meta:name="DCTERMS.W3CDTF/DCTERMS.available">2021-08-03</meta:user-defined>
    <meta:user-defined meta:name="DCTERMS.W3CDTF/OVERHEIDop.jaargang">2021</meta:user-defined>
    <meta:user-defined meta:name="OVERHEIDop.publicationIssue">260667</meta:user-defined>
    <meta:user-defined meta:name="OVERHEIDop.GmbID/DC.identifier">gmb-2021-260667</meta:user-defined>
    <meta:user-defined meta:name="OVERHEIDop.versieInformatie"/>
  </office:meta>
</office:document-meta>
</file>