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(groot)handel van gereedschappen en werktuigen - Nijverheidsweg-Noord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130, oprichten van een (groot)handel van gereedschappen en werktuigen , 25-06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024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oprichten van een (groot)handel van gereedschappen en werktuigen - Nijverheidsweg-Noord 13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65</meta:user-defined>
    <meta:user-defined meta:name="OVERHEIDop.GmbID/DC.identifier">gmb-2021-260665</meta:user-defined>
    <meta:user-defined meta:name="OVERHEIDop.versieInformatie"/>
  </office:meta>
</office:document-meta>
</file>