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weg tegeover 7a-7c, 7e-9, 75-77, 107 en 1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aanleggen van 4 vlonders ter plaatse van de Raadhuisweg tegeover 7a-7c, 7e-9, 75-77, 107 en 143 in Reeuwijk. De aanvraag is geregistreerd onder kenmerk 202122046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66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6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Raadhuisweg tegeover 7a-7c, 7e-9, 75-77, 107 en 143 in Reeuwijk</meta:user-defined>
    <meta:user-defined meta:name="DCTERMS.W3CDTF/DCTERMS.available">2021-08-03</meta:user-defined>
    <meta:user-defined meta:name="DCTERMS.W3CDTF/OVERHEIDop.jaargang">2021</meta:user-defined>
    <meta:user-defined meta:name="OVERHEIDop.publicationIssue">260664</meta:user-defined>
    <meta:user-defined meta:name="OVERHEIDop.GmbID/DC.identifier">gmb-2021-260664</meta:user-defined>
    <meta:user-defined meta:name="OVERHEIDop.versieInformatie"/>
  </office:meta>
</office:document-meta>
</file>