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sinkweg 34</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 het verbouwen van een woonhuis, op locatie Mensinkweg 34. De aanvraag is geregistreerd onder zaaknummer V-2021-03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6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09 470570</meta:user-defined>
    <meta:user-defined meta:name="DC.title">Kennisgeving ontvangst aanvraag omgevingsvergunning  Mensinkweg 34</meta:user-defined>
    <meta:user-defined meta:name="OVERHEID.PostcodeHuisnummer/OVERHEIDop.postcodeHuisnummer">7535BE 34</meta:user-defined>
    <meta:user-defined meta:name="OVERHEIDop.straatnaam">Mensinkweg</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26066</meta:user-defined>
    <meta:user-defined meta:name="OVERHEIDop.GmbID/DC.identifier">gmb-2021-26066</meta:user-defined>
    <meta:user-defined meta:name="OVERHEIDop.versieInformatie"/>
  </office:meta>
</office:document-meta>
</file>