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een deel van het pand tot 2 appartementen - Groningerstraat 67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oningerstraat 67A en B, wijzigen van het gebruik van een deel van het pand tot 2 appartementen 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17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wijzigen van het gebruik van een deel van het pand tot 2 appartementen - Groningerstraat 67A en B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52</meta:user-defined>
    <meta:user-defined meta:name="OVERHEIDop.GmbID/DC.identifier">gmb-2021-260652</meta:user-defined>
    <meta:user-defined meta:name="OVERHEIDop.versieInformatie"/>
  </office:meta>
</office:document-meta>
</file>