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lozen van grondwater met een maximum debiet van 5 m3 op het schoonwaterriool - Amsterdamseweg 1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Amsterdamseweg 122, lozen van grondwater met een maximum debiet van 5 m3 op het schoonwaterriool, 29-06-2021.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062</meta:user-defined>
    <dc:language>nl</dc:language>
    <meta:user-defined meta:name="OVERHEIDop.locatietype/OVERHEIDop.gebiedsmarkering">Adres</meta:user-defined>
    <meta:user-defined meta:name="DC.title">Gemeente Amersfoort, Soesterkwartier/Isselt - meldingen Besluit lozen buiten inrichtingen, Wet milieubeheer - lozen van grondwater met een maximum debiet van 5 m3 op het schoonwaterriool - Amsterdamseweg 122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48</meta:user-defined>
    <meta:user-defined meta:name="OVERHEIDop.GmbID/DC.identifier">gmb-2021-260648</meta:user-defined>
    <meta:user-defined meta:name="OVERHEIDop.versieInformatie"/>
  </office:meta>
</office:document-meta>
</file>