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ypoortsche Reede (kavel 14) (kadastraal bekend onder BDG00 H 145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bouwen van een woning ter plaatse van de Weypoortsche Reede (kavel 14) (kadastraal bekend onder BDG00 H 1458) in Nieuwerbrug aan den Rijn. De aanvraag is geregistreerd onder kenmerk 20212209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64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4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4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ypoortsche Reede (kavel 14) (kadastraal bekend onder BDG00 H 1458) in Nieuwerbrug aan den Rijn</meta:user-defined>
    <meta:user-defined meta:name="DCTERMS.W3CDTF/DCTERMS.available">2021-08-03</meta:user-defined>
    <meta:user-defined meta:name="DCTERMS.W3CDTF/OVERHEIDop.jaargang">2021</meta:user-defined>
    <meta:user-defined meta:name="OVERHEIDop.publicationIssue">260647</meta:user-defined>
    <meta:user-defined meta:name="OVERHEIDop.GmbID/DC.identifier">gmb-2021-260647</meta:user-defined>
    <meta:user-defined meta:name="OVERHEIDop.versieInformatie"/>
  </office:meta>
</office:document-meta>
</file>