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Soesterkwartier/Isselt - verlening omgevingsvergunning - splitsen van de bovenwoning in 2 appartementen - Berkelstraat 4 en 4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Soesterkwartier/Isselt, Omgevingsvergunning, Verleende vergunning (reguliere procedure), Berkelstraat 4 en 4A, splitsen van de bovenwoning in 2 appartementen , 28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64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535</meta:user-defined>
    <dc:language>nl</dc:language>
    <meta:user-defined meta:name="OVERHEIDop.locatietype/OVERHEIDop.gebiedsmarkering">Adres</meta:user-defined>
    <meta:user-defined meta:name="DC.title">Gemeente Amersfoort,  Soesterkwartier/Isselt - verlening omgevingsvergunning - splitsen van de bovenwoning in 2 appartementen - Berkelstraat 4 en 4A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45</meta:user-defined>
    <meta:user-defined meta:name="OVERHEIDop.GmbID/DC.identifier">gmb-2021-260645</meta:user-defined>
    <meta:user-defined meta:name="OVERHEIDop.versieInformatie"/>
  </office:meta>
</office:document-meta>
</file>