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voor horecabedrijf ‘Lowietje aan de Kaag’, Huigsloterdijk 257, 2157 LN, te Abbenes, verzenddatum 30-07-2021, zaaknummer 35592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64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4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4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Drank- en horecavergunning, voor horecabedrijf ‘Lowietje aan de Kaag’, Huigsloterdijk 257, 2157 LN, te Abbenes, verzenddatum 30-07-2021, zaaknummer 3559224.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643</meta:user-defined>
    <meta:user-defined meta:name="OVERHEIDop.GmbID/DC.identifier">gmb-2021-260643</meta:user-defined>
    <meta:user-defined meta:name="OVERHEIDop.versieInformatie"/>
  </office:meta>
</office:document-meta>
</file>