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Gemeente Borne - verleende evenementenvergunning - Bornse Zomerfinale / Kidsevent 2021 - zaterdag 28 augustus en zondag 29 augustus 2021 van 11:00 tot 16:00 uur - Borne</text:p>
      <text:section text:name="zakelijke-mededeling_id1-3-2" text:style-name="zakelijke-mededeling">
        <text:section text:name="zakelijke-mededeling-tekst_id1-3-2-1" text:style-name="zakelijke-mededeling-tekst">
          <text:section text:name="tekst_id1-3-2-1-1" text:style-name="tekst">
            <text:p text:style-name="common-al">Op 26 juli 2021 heeft u een evenementenvergunning aangevraagd voor het evenement Bornse Zomerfinale / Kidsevent op zaterdag 28 augustus en zondag 29 augustus 2021 van 11:00 tot 16:00 uur op het Marktplein en het Rheineplein in het centrum va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Fysieke Leefomgeving van de gemeente Borne en de door of namens de commandant van de brandweer te geven aanwijzingen of bevelen dienen stipt en onverwijld te worden opgevolgd.</text:p>
              </text:list-item>
            </text:list>
            <text:p text:style-name="common-al">
            <text:span text:style-name="nadrukvet">Covid 19</text:span>
          </text:p>
            <text:list text:style-name="id1-3-2-1-1-9">
              <text:list-item text:style-override="id1-3-2-1-1-9-1">
                <text:number>3.</text:number>
                <text:p text:style-name="al">U dient zich aan alle maatregelen te houden die op het moment van uw evenement van kracht zijn in dit kader. Als u daartoe niet in staat bent dan mag er door u geen gebruik worden gemaakt van deze vergunning</text:p>
              </text:list-item>
            </text:list>
            <text:p text:style-name="common-al">
            <text:span text:style-name="nadrukvet">Brandveiligheid</text:span>
          </text:p>
            <text:list text:style-name="id1-3-2-1-1-11">
              <text:list-item text:style-override="id1-3-2-1-1-11-1">
                <text:number>4.</text:number>
                <text:p text:style-name="al">Over beide pleinen dient altijd een gegarandeerde doorgang te zijn voor de hulpdiensten van 3,5 meter waarbij rekening moet worden gehouden met de draaicirkel van voertuigen. Op het Rheineplein moet dit aansluiten op de doorgang van de kermis en op de doorgang over het Marktplein.</text:p>
              </text:list-item>
              <text:list-item text:style-override="id1-3-2-1-1-11-2">
                <text:number>5.</text:number>
                <text:p text:style-name="al">Alle panden aan de beide pleinen moeten ook toegankelijk en bereikbaar zijn. Er mag niets voor de toegangen geplaatst worden en hulpdiensten dienen bij het Dorset en bij de achterzijde van het gemeentehuis te kunnen komen.</text:p>
              </text:list-item>
            </text:list>
            <text:p text:style-name="common-al">
            <text:span text:style-name="nadrukvet">Voorschriften geluid</text:span>
          </text:p>
            <text:list text:style-name="id1-3-2-1-1-13">
              <text:list-item text:style-override="id1-3-2-1-1-13-1">
                <text:number>6.</text:number>
                <text:p text:style-name="al">De geluidsbelasting van het evenement mag niet meer zijn dan 75 dB(A) en 88 dB(C) op de gevel van de meest nabijgelegen woning. Het (versterkte) muziekgeluid mag ten gehore worden gebracht tijdens de genoemde activiteiten in uw aanvraag (bijlage).</text:p>
              </text:list-item>
            </text:list>
            <text:p text:style-name="common-al">
            <text:span text:style-name="nadrukvet">Eindtijden:</text:span>
          </text:p>
            <text:list text:style-name="id1-3-2-1-1-15">
              <text:list-item text:style-override="id1-3-2-1-1-15-1">
                <text:number>7.</text:number>
                <text:p text:style-name="al">Het totale evenement stopt om : 16:00 uur </text:p>
              </text:list-item>
              <text:list-item text:style-override="id1-3-2-1-1-15-2">
                <text:number>8.</text:number>
                <text:p text:style-name="al">Het evenemententerrein is ontruimd om : 16:30 uur</text:p>
              </text:list-item>
            </text:list>
            <text:p text:style-name="common-al">
            <text:span text:style-name="nadrukvet">Inzet EHBO’ers </text:span>
          </text:p>
            <text:list text:style-name="id1-3-2-1-1-17">
              <text:list-item text:style-override="id1-3-2-1-1-17-1">
                <text:number>9.</text:number>
                <text:p text:style-name="al">Er dienen minimaal 2 EHBO’ers aanwezig te zijn. Zij dienen aanwezig te blijven totdat het evenemententerrein is ontruimd en alle aanwezigen zijn vertrokken.</text:p>
              </text:list-item>
            </text:list>
            <text:p text:style-name="common-al">
            <text:span text:style-name="nadrukvet">Wegafsluitingen</text:span>
          </text:p>
            <text:list text:style-name="id1-3-2-1-1-19">
              <text:list-item text:style-override="id1-3-2-1-1-19-1">
                <text:number>10.</text:number>
                <text:p text:style-name="al">Ook wordt u toestemming verleend om van 28 augustus vanaf 8:00 uur tot en met 29 augustus om 19:00 uur het Marktplein en het Rheineplein af te sluiten voor het verkeer. Zodra alles is opgeruimd dient de openbare ruimte weer vrij gegeven te worden.</text:p>
              </text:list-item>
              <text:list-item text:style-override="id1-3-2-1-1-19-2">
                <text:number>11.</text:number>
                <text:p text:style-name="al">Het afzetten dient te gebeuren met afzethekken met officiële bebording en aan het afzetten van het Marktplein dient in de week voorafgaand aan het evenement een vooraankondiging geplaatst te worden.</text:p>
              </text:list-item>
            </text:list>
            <text:p text:style-name="common-al">
            <text:span text:style-name="nadrukvet">Leges</text:span>
          </text:p>
            <text:p text:style-name="common-al">De leges voor het in behandeling nemen van deze vergunning bedragen, op grond van de legesverordening, € 33,25. De rekening voor de leges wordt op een later tijdstip toegezonden door het Gemeentelijk Belastingkantoor Twente.</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Borne. Het bezwaarschrift moet ondertekend zijn en in ieder geval de naam en adres van de indiener, de dagtekening, een omschrijving van het besluit waartegen het bezwaarschrift is gericht en de gronden van het bezwaar bevatten.</text:p>
            <text:p text:style-name="common-al">
            <text:span text:style-name="nadrukvet">Voorlopige voorziening</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text:p>
            <text:p text:style-name="common-al">U kunt ook digitaal om een voorlopige voorziening vragen bij genoemde rechtbank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last-al">Juridisch medewer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064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4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4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orne - verleende evenementenvergunning - Bornse Zomerfinale / Kidsevent 2021 - zaterdag 28 augustus en zondag 29 augustus 2021 van 11:00 tot 16:00 uur - Borne</meta:user-defined>
    <meta:user-defined meta:name="DCTERMS.W3CDTF/DCTERMS.available">2021-08-04</meta:user-defined>
    <meta:user-defined meta:name="DCTERMS.W3CDTF/OVERHEIDop.jaargang">2021</meta:user-defined>
    <meta:user-defined meta:name="OVERHEIDop.publicationIssue">260641</meta:user-defined>
    <meta:user-defined meta:name="OVERHEIDop.GmbID/DC.identifier">gmb-2021-260641</meta:user-defined>
    <meta:user-defined meta:name="OVERHEIDop.versieInformatie"/>
  </office:meta>
</office:document-meta>
</file>