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voor horecabedrijf ‘Darbaar’, Kruisweg 969A, 2132 CE te Hoofddorp, verzenddatum 30-07-2021, zaaknummer 47737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063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3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, voor horecabedrijf ‘Darbaar’, Kruisweg 969A, 2132 CE te Hoofddorp, verzenddatum 30-07-2021, zaaknummer 4773729.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639</meta:user-defined>
    <meta:user-defined meta:name="OVERHEIDop.GmbID/DC.identifier">gmb-2021-260639</meta:user-defined>
    <meta:user-defined meta:name="OVERHEIDop.versieInformatie"/>
  </office:meta>
</office:document-meta>
</file>