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ovincialeweg ter hoogte van Zuiderzeestraat, 1719LC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N239 Provinciale weg ter hoogte van Zuiderzeestraat, 1719LC Aartswoud</text:span>
          </text:p>
            <text:p text:style-name="common-al">Op 29 juli 2021 heeft de gemeente een aanvraag ontvangen voor een aanvraag beschikking voor aanbrengen van voorbelasting ten behoeve van voorbereidende werkzaamheden aan de N239 Provinciale weg ter hoogte van Zuiderzeestraat, 1719LC Aartswoud. De aanvraag is geregistreerd onder zaaknummer 2021-000383. De aanvraag betreft:</text:p>
            <text:list text:style-name="id1-3-2-1-1-3">
              <text:list-item text:style-override="id1-3-2-1-1-3-1">
                <text:number>•</text:number>
                <text:p text:style-name="al">uitvoeren van werkzaamheden, geen bouwwerkzaamheden zijnde</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063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3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3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ter hoogte van Zuiderzeestraat, 1719LC Aartswoud</meta:user-defined>
    <dc:language>nl</dc:language>
    <meta:user-defined meta:name="OVERHEIDop.locatietype/OVERHEIDop.gebiedsmarkering">Punt</meta:user-defined>
    <meta:user-defined meta:name="DC.title">Kennisgeving ontvangst aanvraag beschikking, Provincialeweg ter hoogte van Zuiderzeestraat, 1719LC Aartswoud</meta:user-defined>
    <meta:user-defined meta:name="DCTERMS.W3CDTF/DCTERMS.available">2021-08-05</meta:user-defined>
    <meta:user-defined meta:name="DCTERMS.W3CDTF/OVERHEIDop.jaargang">2021</meta:user-defined>
    <meta:user-defined meta:name="OVERHEIDop.publicationIssue">260637</meta:user-defined>
    <meta:user-defined meta:name="OVERHEIDop.GmbID/DC.identifier">gmb-2021-260637</meta:user-defined>
    <meta:user-defined meta:name="OVERHEIDop.versieInformatie"/>
  </office:meta>
</office:document-meta>
</file>