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IJsseldijk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1 een aanvraag voor een omgevingsvergunning ontvangen. Dit betreft het verbreden van de oprit ter plaatse van de Zuider IJsseldijk 18 in Gouda. De aanvraag is geregistreerd onder kenmerk 2021220804.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59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9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9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 IJsseldijk 18 in Gouda</meta:user-defined>
    <meta:user-defined meta:name="DCTERMS.W3CDTF/DCTERMS.available">2021-08-03</meta:user-defined>
    <meta:user-defined meta:name="DCTERMS.W3CDTF/OVERHEIDop.jaargang">2021</meta:user-defined>
    <meta:user-defined meta:name="OVERHEIDop.publicationIssue">260599</meta:user-defined>
    <meta:user-defined meta:name="OVERHEIDop.GmbID/DC.identifier">gmb-2021-260599</meta:user-defined>
    <meta:user-defined meta:name="OVERHEIDop.versieInformatie"/>
  </office:meta>
</office:document-meta>
</file>