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Melkerijpad 10, 2020-08538, registratie kinderdagverblijf, Sportfever Kinderdagverblijf Schoterbos, 329599914, 2020-08538, verzonden 27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57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7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7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Werk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exploitatie kindercentrum, Melkerijpad 10, 2020-08538, registratie kinderdagverblijf, Sportfever Kinderdagverblijf Schoterbos, 329599914, 2020-08538, verzonden 27 juli 2021</meta:user-defined>
    <meta:user-defined meta:name="DCTERMS.W3CDTF/DCTERMS.available">2021-08-03</meta:user-defined>
    <meta:user-defined meta:name="DCTERMS.W3CDTF/OVERHEIDop.jaargang">2021</meta:user-defined>
    <meta:user-defined meta:name="OVERHEIDop.publicationIssue">260577</meta:user-defined>
    <meta:user-defined meta:name="OVERHEIDop.GmbID/DC.identifier">gmb-2021-260577</meta:user-defined>
    <meta:user-defined meta:name="OVERHEIDop.versieInformatie"/>
  </office:meta>
</office:document-meta>
</file>