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tationsplein 9B, Kruisweg 40A, Kruisweg, Rozenstraat, Jansweg, Parkstraat, Korte Herenstraat. Kennemerplein en Prinsen Bolwerk, 2021-05595, werkzaamheden aan de weg op 8 t/m 11 augustus 2021, verzonden 27 juli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7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7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7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Stationsplein 9B, Kruisweg 40A, Kruisweg, Rozenstraat, Jansweg, Parkstraat, Korte Herenstraat. Kennemerplein en Prinsen Bolwerk, 2021-05595, werkzaamheden aan de weg op 8 t/m 11 augustus 2021, verzonden 27 juli 2021</meta:user-defined>
    <meta:user-defined meta:name="DCTERMS.W3CDTF/DCTERMS.available">2021-08-03</meta:user-defined>
    <meta:user-defined meta:name="DCTERMS.W3CDTF/OVERHEIDop.jaargang">2021</meta:user-defined>
    <meta:user-defined meta:name="OVERHEIDop.publicationIssue">260570</meta:user-defined>
    <meta:user-defined meta:name="OVERHEIDop.GmbID/DC.identifier">gmb-2021-260570</meta:user-defined>
    <meta:user-defined meta:name="OVERHEIDop.versieInformatie"/>
  </office:meta>
</office:document-meta>
</file>