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groot onderhoud diverse kerktorens Nissewaard – Diverse adressen Niss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groot onderhoud diverse kerktorens Nissewaard. </text:p>
            <text:p text:style-name="tussenkopcur">Waar</text:p>
            <text:p text:style-name="common-al">Diverse adressen Nissewaar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92.</text:p>
            <text:p text:style-name="tussenkopcur">Datum ontvangst</text:p>
            <text:p text:style-name="common-al">16 jul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056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6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6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92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Nissewaard - Aanvraag omgevingsvergunning groot onderhoud diverse kerktorens Nissewaard – Diverse adressen Nissewaard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566</meta:user-defined>
    <meta:user-defined meta:name="OVERHEIDop.GmbID/DC.identifier">gmb-2021-260566</meta:user-defined>
    <meta:user-defined meta:name="OVERHEIDop.versieInformatie"/>
  </office:meta>
</office:document-meta>
</file>