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verbouw pand, Rijksweg 11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ijsden-Margraten maken bekend dat het volgende besluit omgevingsvergunning ter inzage ligt voor:</text:p>
            <text:p text:style-name="common-al"/>
            <text:p text:style-name="common-al">het verbouwen van het pand tot 5 huurappartementen, gelegen op het perceel <text:span text:style-name="nadrukvet">Rijksweg 11, 6267 AC Cadier en Keer</text:span>. </text:p>
            <text:p text:style-name="common-al"/>
            <text:p text:style-name="common-al">Op grond van de Algemene wet bestuursrecht kunnen belanghebbenden binnen zes weken na de dag van terinzagelegging van het besluit een beroepschrift indienen bij de Rechtbank Limburg, Sector Be- stuursrecht, Postbus 950, 6040 AZ Roermond. </text:p>
            <text:p text:style-name="common-al"/>
            <text:p text:style-name="common-al">U kunt ook digitaal beroep instellen bij de genoemde rechtbank via http://loket.rechtspraak.nl/bestuurs- recht. Daarvoor moet u wel beschikken over een elektronische handtekening (DigiD). Op bovengenoemde website vindt u de precieze voorwaarden. </text:p>
            <text:p text:style-name="common-al">Het beroepschrift/verzoekschrift dient te worden ondertekend en dient ten minste te bevatten: </text:p>
            <text:p text:style-name="common-al">de naam en adres van de indiener; de dagtekening; een omschrijving van het besluit waartegen het beroep/verzoek is gericht; de gronden van het beroep/verzoek. </text:p>
            <text:p text:style-name="common-al"/>
            <text:p text:style-name="common-al">Alle stukken liggen, ingaande de dag na de publicatiedatum, in het gemeentehuis ter inzage. Voor inzage en nadere informatie dient u een afspraak te maken via het KlantContactCentrum, telefoonnummer 043 458 8488. </text:p>
            <text:p text:style-name="common-al">In verband met de huidige maatregelen rondom het coronavirus kunnen we u de stukken digitaal aanbieden. Neem hiervoor contact op met het KlantContactCentrum. </text:p>
            <text:p text:style-name="common-al">Het besluit is tevens te raadplegen via <text:span text:style-name="nadrukvet">www.ruimtelijkeplannen.nl</text:span> met planid: <text:span text:style-name="nadrukvet">NL.IMRO.1903.OMGBUI1061-VG01</text:span>.</text:p>
            <text:p text:style-name="common-al"/>
            <text:p text:style-name="common-al">Eijsden-Margraten, 5 augustus 2021</text:p>
            <text:p text:style-name="common-al"/>
            <text:p text:style-name="last-al"> Burgemeester en wethouders van Eijsden-Margra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5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0-001618</meta:user-defined>
    <meta:user-defined meta:name="DCTERMS.abstract">het verbouwen van het pand tot 5 huurappartementen</meta:user-defined>
    <dc:language>nl</dc:language>
    <meta:user-defined meta:name="OVERHEIDop.locatietype/OVERHEIDop.gebiedsmarkering">Adres</meta:user-defined>
    <meta:user-defined meta:name="DC.title">Besluit omgevingsvergunning uitgebreide procedure verbouw pand, Rijksweg 11, 6267 AC Cadier en K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562</meta:user-defined>
    <meta:user-defined meta:name="OVERHEIDop.GmbID/DC.identifier">gmb-2021-260562</meta:user-defined>
    <meta:user-defined meta:name="OVERHEIDop.versieInformatie"/>
  </office:meta>
</office:document-meta>
</file>