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ommel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mmelstraat 14</text:span>
          </text:p>
            <text:p text:style-name="common-al">
            <text:span text:style-name="nadrukvet">De uitbreiding van de bedrijfswoning aan de voorzijde en aan de achterzijde.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28960</text:span>
          </text:p>
            <text:p text:style-name="common-al"/>
            <text:p text:style-name="common-al">Burgemeester en wethouders hebben een omgevingsvergunning verleend. Op 30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4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28960</meta:user-defined>
    <meta:user-defined meta:name="DCTERMS.abstract">de uitbreiding van de bedrijfswoning aan de voorzijde en aan de achterzijd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Dommelstraat 14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48</meta:user-defined>
    <meta:user-defined meta:name="OVERHEIDop.GmbID/DC.identifier">gmb-2021-260548</meta:user-defined>
    <meta:user-defined meta:name="OVERHEIDop.versieInformatie"/>
  </office:meta>
</office:document-meta>
</file>