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Heuvel 4 en Mon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4 en Monsterstraat 1</text:span>
          </text:p>
            <text:p text:style-name="common-al">
            <text:span text:style-name="nadrukvet">Herontwikkeling tot een winkel met 6 appartement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14180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4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14180</meta:user-defined>
    <meta:user-defined meta:name="DCTERMS.abstract">herontwikkeling tot een winkel met 6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Heuvel 4 en Monsterstraat 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45</meta:user-defined>
    <meta:user-defined meta:name="OVERHEIDop.GmbID/DC.identifier">gmb-2021-260545</meta:user-defined>
    <meta:user-defined meta:name="OVERHEIDop.versieInformatie"/>
  </office:meta>
</office:document-meta>
</file>