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Nieuwe Hesch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11</text:span>
          </text:p>
            <text:p text:style-name="common-al">
            <text:span text:style-name="nadrukvet">Het vestigen ondergeschikte detailhandel naast de maatschappelijke activite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1464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 914646</meta:user-defined>
    <meta:user-defined meta:name="DCTERMS.abstract">het vestigen ondergeschikte detailhandel naast de maatschappelijk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Nieuwe Hescheweg 1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0</meta:user-defined>
    <meta:user-defined meta:name="OVERHEIDop.GmbID/DC.identifier">gmb-2021-260540</meta:user-defined>
    <meta:user-defined meta:name="OVERHEIDop.versieInformatie"/>
  </office:meta>
</office:document-meta>
</file>