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Dr. Ariëns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Dr. Ariënsstraat 29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1526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3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3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3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15266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Berghem, Dr. Ariënsstraat 29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39</meta:user-defined>
    <meta:user-defined meta:name="OVERHEIDop.GmbID/DC.identifier">gmb-2021-260539</meta:user-defined>
    <meta:user-defined meta:name="OVERHEIDop.versieInformatie"/>
  </office:meta>
</office:document-meta>
</file>