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vastgesteld: Ravenstein, De Verver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De Verver 4</text:span>
          </text:p>
            <text:p text:style-name="common-al">
            <text:span text:style-name="nadrukvet">Maatwerkvoorschriften voor het aspect geluid</text:span>
          </text:p>
            <text:p text:style-name="common-al">
            <text:span text:style-name="nadrukvet">Maatwerkvoorschriften vastgesteld</text:span>
          </text:p>
            <text:p text:style-name="common-al">
            <text:span text:style-name="nadrukvet">Kenmerk: 50933</text:span>
          </text:p>
            <text:p text:style-name="common-al"/>
            <text:p text:style-name="common-al">Wij hebben besloten maatwerkvoorschriften vast te stellen. Op 29 juli 2021 hebben wij het besluit verstuurd. 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6 augustus 2021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maatwerkvoorschriften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5 augustus 2021 liggen de stukken voor 6 weken klaar om in te kijken.</text:p>
            <text:p text:style-name="common-al"/>
            <text:p text:style-name="common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052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2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2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50933</meta:user-defined>
    <meta:user-defined meta:name="DCTERMS.abstract">maatwerkvoorschriften voor het aspect gel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atwerkvoorschriften vastgesteld: Ravenstein, De Verver 4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528</meta:user-defined>
    <meta:user-defined meta:name="OVERHEIDop.GmbID/DC.identifier">gmb-2021-260528</meta:user-defined>
    <meta:user-defined meta:name="OVERHEIDop.versieInformatie"/>
  </office:meta>
</office:document-meta>
</file>