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Torenstraat 8 te Didam, 6942 BG; het wijzigen van de hoofddraagconstructie van de vrijstaande woning (ontvangen 29-07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052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2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2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0072021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0527</meta:user-defined>
    <meta:user-defined meta:name="OVERHEIDop.GmbID/DC.identifier">gmb-2021-260527</meta:user-defined>
    <meta:user-defined meta:name="OVERHEIDop.versieInformatie"/>
  </office:meta>
</office:document-meta>
</file>