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eeuwkesgraa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16</text:span>
          </text:p>
            <text:p text:style-name="common-al">
            <text:span text:style-name="nadrukvet">De planologische functiewijziging van de agrarische bedrijfswoning naar platteland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8739</text:span>
          </text:p>
            <text:p text:style-name="common-al"/>
            <text:p text:style-name="common-al">Burgemeester en wethouders hebben op 13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38739</meta:user-defined>
    <meta:user-defined meta:name="DCTERMS.abstract">de planologische functiewijziging van de agrarische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Leeuwkesgraaf 1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16</meta:user-defined>
    <meta:user-defined meta:name="OVERHEIDop.GmbID/DC.identifier">gmb-2021-260516</meta:user-defined>
    <meta:user-defined meta:name="OVERHEIDop.versieInformatie"/>
  </office:meta>
</office:document-meta>
</file>