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Wev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Jeugdvakantie Week Geff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9581</text:span>
          </text:p>
            <text:p text:style-name="common-al"/>
            <text:p text:style-name="common-al">De burgemeester heeft op 12 september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9581</meta:user-defined>
    <meta:user-defined meta:name="DCTERMS.abstract">Jeugdvakantie Week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Weverstraat 33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08</meta:user-defined>
    <meta:user-defined meta:name="OVERHEIDop.GmbID/DC.identifier">gmb-2021-260508</meta:user-defined>
    <meta:user-defined meta:name="OVERHEIDop.versieInformatie"/>
  </office:meta>
</office:document-meta>
</file>