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-Vennep, Regulierspoort 68, 2152 RB, realiseren van een aanbouw en gedeeltelijk vervangen van de gevel, verzenddatum 30-07-2021, zaaknummer 4893641, olonummer 614864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0498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498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498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Nieuw-Vennep, Regulierspoort 68, 2152 RB, realiseren van een aanbouw en gedeeltelijk vervangen van de gevel, verzenddatum 30-07-2021, zaaknummer 4893641, olonummer 6148649.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498</meta:user-defined>
    <meta:user-defined meta:name="OVERHEIDop.GmbID/DC.identifier">gmb-2021-260498</meta:user-defined>
    <meta:user-defined meta:name="OVERHEIDop.versieInformatie"/>
  </office:meta>
</office:document-meta>
</file>