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technische instalaties op het dak, Pieterskerkhof 23 A te Utrecht, HZ_WABO-21-28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erskerkhof 23 A te Utrecht</text:span>
          </text:p>
            <text:p text:style-name="common-al">HZ_WABO-21-28080</text:p>
            <text:p text:style-name="common-al">Toelichting: het aanbrengen van technische instalaties op het dak</text:p>
            <text:p text:style-name="common-al">Datum ontvangst aanvraag: 29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049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9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9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technische instalaties op het dak, Pieterskerkhof 23 A te Utrecht, HZ_WABO-21-28080</meta:user-defined>
    <meta:user-defined meta:name="DCTERMS.W3CDTF/DCTERMS.available">2021-08-03</meta:user-defined>
    <meta:user-defined meta:name="DCTERMS.W3CDTF/OVERHEIDop.jaargang">2021</meta:user-defined>
    <meta:user-defined meta:name="OVERHEIDop.publicationIssue">260496</meta:user-defined>
    <meta:user-defined meta:name="OVERHEIDop.GmbID/DC.identifier">gmb-2021-260496</meta:user-defined>
    <meta:user-defined meta:name="OVERHEIDop.versieInformatie"/>
  </office:meta>
</office:document-meta>
</file>