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Bolwerk 10, 2141 MG, realiseren uitbouw van de woning met een serre in de tuin, verzenddatum 30-07-2021, zaaknummer 4901280, olonummer 61537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49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Bolwerk 10, 2141 MG, realiseren uitbouw van de woning met een serre in de tuin, verzenddatum 30-07-2021, zaaknummer 4901280, olonummer 6153737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94</meta:user-defined>
    <meta:user-defined meta:name="OVERHEIDop.GmbID/DC.identifier">gmb-2021-260494</meta:user-defined>
    <meta:user-defined meta:name="OVERHEIDop.versieInformatie"/>
  </office:meta>
</office:document-meta>
</file>