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N. Werkmanweg, Conradweg, Hulswitweg en J.W. Lucasweg, 2021-05721, het evenement Parcours HRC Excelsior Waarderpolder op zondagen week 4 t/m 42 en dinsdag- en donderdagavonden week 13 t/m 35 2021, 20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H.N. Werkmanweg, Conradweg, Hulswitweg en J.W. Lucasweg, 2021-05721, het evenement Parcours HRC Excelsior Waarderpolder op zondagen week 4 t/m 42 en dinsdag- en donderdagavonden week 13 t/m 35 2021, 20 juli 2021</meta:user-defined>
    <meta:user-defined meta:name="DCTERMS.W3CDTF/DCTERMS.available">2021-08-03</meta:user-defined>
    <meta:user-defined meta:name="DCTERMS.W3CDTF/OVERHEIDop.jaargang">2021</meta:user-defined>
    <meta:user-defined meta:name="OVERHEIDop.publicationIssue">260488</meta:user-defined>
    <meta:user-defined meta:name="OVERHEIDop.GmbID/DC.identifier">gmb-2021-260488</meta:user-defined>
    <meta:user-defined meta:name="OVERHEIDop.versieInformatie"/>
  </office:meta>
</office:document-meta>
</file>