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uitbreiding 1e verdieping, Azuurblauw 97 2718JE Zoetermeer op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aanvraag omgevingsvergunning ontvangen voor het realiseren van een uitbreiding 1e verdieping op de locatie Azuurblauw 972718JE Zoetermeer. De aanvraag is geregistreerd onder zaaknummer 2021-0024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48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8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zuurblauw 97, 2718JE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uitbreiding 1e verdieping, Azuurblauw 97 2718JE Zoetermeer op 30 juli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86</meta:user-defined>
    <meta:user-defined meta:name="OVERHEIDop.GmbID/DC.identifier">gmb-2021-260486</meta:user-defined>
    <meta:user-defined meta:name="OVERHEIDop.versieInformatie"/>
  </office:meta>
</office:document-meta>
</file>