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Regulierstraat 35, 2021-02558, verbouwen stallingsruimte begane grond tot woning, ontheffing handelen in strijd met regels ruimtelijke ordening, verzonden 28 juli</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8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8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8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Regulierstraat 35, 2021-02558, verbouwen stallingsruimte begane grond tot woning, ontheffing handelen in strijd met regels ruimtelijke ordening, verzonden 28 juli</meta:user-defined>
    <meta:user-defined meta:name="DCTERMS.W3CDTF/DCTERMS.available">2021-08-03</meta:user-defined>
    <meta:user-defined meta:name="DCTERMS.W3CDTF/OVERHEIDop.jaargang">2021</meta:user-defined>
    <meta:user-defined meta:name="OVERHEIDop.publicationIssue">260485</meta:user-defined>
    <meta:user-defined meta:name="OVERHEIDop.GmbID/DC.identifier">gmb-2021-260485</meta:user-defined>
    <meta:user-defined meta:name="OVERHEIDop.versieInformatie"/>
  </office:meta>
</office:document-meta>
</file>