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vlonderbrug, Broekwegkade (ter hoogte van nummer 3, kadastraal ZTM00 D 3193) te Zoetermeer op 3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aanvraag omgevingsvergunning ontvangen voor het vervangen van een vlonderbrug op de locatie Broekwegkade (ter hoogte van nummer 3, kadastraal ZTM00 D 3193) te Zoetermeer. De aanvraag is geregistreerd onder zaaknummer 2021-0024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4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roekwegkade (ter hoogte van nummer 3, kadastraal ZTM00 D 3193) te Zoetermeer</meta:user-defined>
    <dc:language>nl</dc:language>
    <meta:user-defined meta:name="OVERHEIDop.locatietype/OVERHEIDop.gebiedsmarkering">Vlak</meta:user-defined>
    <meta:user-defined meta:name="DC.title">Ingediende aanvraag omgevingsvergunning voor het vervangen van een vlonderbrug, Broekwegkade (ter hoogte van nummer 3, kadastraal ZTM00 D 3193) te Zoetermeer op 30 juli 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84</meta:user-defined>
    <meta:user-defined meta:name="OVERHEIDop.GmbID/DC.identifier">gmb-2021-260484</meta:user-defined>
    <meta:user-defined meta:name="OVERHEIDop.versieInformatie"/>
  </office:meta>
</office:document-meta>
</file>