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Aanvraag omgevingsvergunning, het maken van een constructieve doorbraak t.b.v. een trapgat, Bram Streeflandweg 61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>Zaakid: ODRA21AB1461</text:p>
            <text:p text:style-name="common-al">OLO-nummer: 6264777</text:p>
            <text:p text:style-name="common-al">Datum indiening: 22-07-2021</text:p>
            <text:p text:style-name="common-al">Omschrijving: het maken van een constructieve doorbraak t.b.v. een trapgat</text:p>
            <text:p text:style-name="common-al">Adres: Bram Streeflandweg 61 te Renku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6048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8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8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 - Aanvraag omgevingsvergunning, het maken van een constructieve doorbraak t.b.v. een trapgat, Bram Streeflandweg 61 te Renku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482</meta:user-defined>
    <meta:user-defined meta:name="OVERHEIDop.GmbID/DC.identifier">gmb-2021-260482</meta:user-defined>
    <meta:user-defined meta:name="OVERHEIDop.versieInformatie"/>
  </office:meta>
</office:document-meta>
</file>