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winkel met woning naar 3 appartementen, Cornelis Dirkszstraat 58 te Utrecht,  HZ_WABO-20-34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Dirkszstraat 58 te Utrecht</text:p>
            <text:p text:style-name="common-al">HZ_WABO-20-34725</text:p>
            <text:p text:style-name="common-al">Toelichting: het verbouwen van een winkel met woning naar 3 appartementen</text:p>
            <text:p text:style-name="common-al">Datum besluit: 25 januari 2021</text:p>
            <text:p text:style-name="common-al">Startdatum bezwaartermijn: 26 januar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04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40.85 458206.6</meta:user-defined>
    <meta:user-defined meta:name="DC.title">Afgehandelde omgevingsvergunning, het verbouwen van een winkel met woning naar 3 appartementen, Cornelis Dirkszstraat 58 te Utrecht,  HZ_WABO-20-34725</meta:user-defined>
    <meta:user-defined meta:name="OVERHEID.PostcodeHuisnummer/OVERHEIDop.postcodeHuisnummer">3554VN 58</meta:user-defined>
    <meta:user-defined meta:name="OVERHEIDop.straatnaam">Cornelis Dirkszstraat</meta:user-defined>
    <meta:user-defined meta:name="OVERHEIDop.woonplaats">Utrecht</meta:user-defined>
    <meta:user-defined meta:name="DCTERMS.W3CDTF/DCTERMS.available">2021-01-28</meta:user-defined>
    <meta:user-defined meta:name="OVERHEIDop.externeBijlage">ALG aanvraag publiceerbaar-A|exb-2021-4973</meta:user-defined>
    <meta:user-defined meta:name="OVERHEIDop.externeBijlage">Besluit omgevingsvergunning publiceerbaar|exb-2021-4974</meta:user-defined>
    <meta:user-defined meta:name="DCTERMS.W3CDTF/OVERHEIDop.jaargang">2021</meta:user-defined>
    <meta:user-defined meta:name="OVERHEIDop.publicationIssue">26048</meta:user-defined>
    <meta:user-defined meta:name="OVERHEIDop.GmbID/DC.identifier">gmb-2021-26048</meta:user-defined>
    <meta:user-defined meta:name="OVERHEIDop.versieInformatie"/>
  </office:meta>
</office:document-meta>
</file>