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7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1 een aanvraag omgevingsvergunning met zaaknummer <text:span text:style-name="nadrukvet">W-AOV210406 </text:span>hebben ontvangen voor het wijzigen van de voorgevel op de locatie <text:span text:style-name="nadrukvet">Singel 75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4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ingel 75 in Westdorp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479</meta:user-defined>
    <meta:user-defined meta:name="OVERHEIDop.GmbID/DC.identifier">gmb-2021-260479</meta:user-defined>
    <meta:user-defined meta:name="OVERHEIDop.versieInformatie"/>
  </office:meta>
</office:document-meta>
</file>