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A. Commandeurlaan 105,  1715AG Spanbr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aanvraag beschikking voor het bouwen van een woning op het perceel A. Commandeurlaan 105, 1715AG Spanbroek (reguliere voorbereidingsprocedure)</text:span>
          </text:p>
            <text:p text:style-name="common-al">De gemeente heeft op 28 juli 2021 een besluit genomen op de aanvraag met zaaknummer 2021-000294 voor een aanvraag beschikking voor het bouwen van een woning op het perceel A. Commandeurlaan 105, 1715AG Spanbroek. De vergunning is verleend. Het besluit betreft de volgende onderdelen:</text:p>
            <text:list text:style-name="id1-3-2-1-1-3">
              <text:list-item text:style-override="id1-3-2-1-1-3-1">
                <text:number>•</text:number>
                <text:p text:style-name="al">bouwen van een nieuw bouwwerk</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199, 1715ZK Spanbroek.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p text:style-name="common-al">Inhoud bezwaar- of beroepschrift</text:p>
            <text:p text:style-name="common-al">Een bezwaar- of beroepschrift moet worden ondertekend en minstens de volgende gegevens bevatten: de naam en het adres van de indiener, de datum, een omschrijving van het besluit waartegen bezwaar wordt gemaakt /beroep wordt ingesteld en de reden(en) waarom bezwaar wordt gemaakt.</text:p>
            <text:p text:style-name="last-al">Meer informatie vindt u op www.opmeer.nl. Hier vindt u ook het digitale formulier waar u met uw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260467</text:span><text:line-break/><text:date style:data-style-name="dag" text:fixed="true" text:date-value="2021-08-05"/><text:line-break/><text:date style:data-style-name="jaar" text:fixed="true" text:date-value="2021-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0467</text:span><text:date style:data-style-name="nicedate" text:fixed="true" text:date-value="2021-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0467</text:span><text:date style:data-style-name="nicedate" text:fixed="true" text:date-value="2021-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Opmeer</meta:user-defined>
    <meta:user-defined meta:name="OVERHEIDop.Rubriek/DC.type">omgevingsvergunning</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A. Commandeurlaan 105, 1715AG Spanbroek</meta:user-defined>
    <dc:language>nl</dc:language>
    <meta:user-defined meta:name="OVERHEIDop.locatietype/OVERHEIDop.gebiedsmarkering">Punt</meta:user-defined>
    <meta:user-defined meta:name="DC.title">Kennisgeving besluit op aanvraag beschikking, A. Commandeurlaan 105,  1715AG Spanbroek</meta:user-defined>
    <meta:user-defined meta:name="DCTERMS.W3CDTF/DCTERMS.available">2021-08-05</meta:user-defined>
    <meta:user-defined meta:name="DCTERMS.W3CDTF/OVERHEIDop.jaargang">2021</meta:user-defined>
    <meta:user-defined meta:name="OVERHEIDop.publicationIssue">260467</meta:user-defined>
    <meta:user-defined meta:name="OVERHEIDop.GmbID/DC.identifier">gmb-2021-260467</meta:user-defined>
    <meta:user-defined meta:name="OVERHEIDop.versieInformatie"/>
  </office:meta>
</office:document-meta>
</file>