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Medeaschouw 110 2726KT Zoetermeer op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een aanvraag omgevingsvergunning ontvangen voor het plaatsen van een dakkapel op de locatie Medeaschouw 1102726KT Zoetermeer. De aanvraag is geregistreerd onder zaaknummer 2021-0024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46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deaschouw 110, 2726K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Medeaschouw 110 2726KT Zoetermeer op 29 juli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65</meta:user-defined>
    <meta:user-defined meta:name="OVERHEIDop.GmbID/DC.identifier">gmb-2021-260465</meta:user-defined>
    <meta:user-defined meta:name="OVERHEIDop.versieInformatie"/>
  </office:meta>
</office:document-meta>
</file>