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herbestemmen van het leegstaande kantoorpand naar zorgstudio's, Ierlandlaan 2 2713HL Zoetermeer op 29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1 is een aanvraag omgevingsvergunning ontvangen voor het herbestemmen van het leegstaande kantoorpand naar zorgstudio's op de locatie Ierlandlaan 22713HL Zoetermeer. De aanvraag is geregistreerd onder zaaknummer 2021-00242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046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46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46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Ierlandlaan 2, 2713HL Zoetermeer</meta:user-defined>
    <dc:language>nl</dc:language>
    <meta:user-defined meta:name="OVERHEIDop.locatietype/OVERHEIDop.gebiedsmarkering">Punt</meta:user-defined>
    <meta:user-defined meta:name="DC.title">Ingediende aanvraag omgevingsvergunning voor het herbestemmen van het leegstaande kantoorpand naar zorgstudio's, Ierlandlaan 2 2713HL Zoetermeer op 29 juli 2021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463</meta:user-defined>
    <meta:user-defined meta:name="OVERHEIDop.GmbID/DC.identifier">gmb-2021-260463</meta:user-defined>
    <meta:user-defined meta:name="OVERHEIDop.versieInformatie"/>
  </office:meta>
</office:document-meta>
</file>