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84917</text:p>
            <text:p text:style-name="common-al">Datum besluit : 7-7-2021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Gijzenveltplantsoen te IJMUIDEN ter hoogte van huisnummer 19 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 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04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Aanleg individuele gehandicaptenparkeerplaats - Gijzenveltplantsoen 19 1972XH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4917</meta:user-defined>
    <meta:user-defined meta:name="DCTERMS.abstract">Aanleg van een individuele gehandicaptenparkeerplaats aan de Gijzenveltplantsoen 19 1972XH IJmuiden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61</meta:user-defined>
    <meta:user-defined meta:name="OVERHEIDop.GmbID/DC.identifier">gmb-2021-260461</meta:user-defined>
    <meta:user-defined meta:name="OVERHEIDop.versieInformatie"/>
  </office:meta>
</office:document-meta>
</file>