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kavel HLM03 AE 5000 (Hillegommerdijk 361 F),  bouwen van een woning (kavel F Beinshoeve), verzenddatum 29-07-2021, zaaknummer 4771421, olonummer 6048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45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5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5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kavel HLM03 AE 5000 (Hillegommerdijk 361 F),  bouwen van een woning (kavel F Beinshoeve), verzenddatum 29-07-2021, zaaknummer 4771421, olonummer 6048243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52</meta:user-defined>
    <meta:user-defined meta:name="OVERHEIDop.GmbID/DC.identifier">gmb-2021-260452</meta:user-defined>
    <meta:user-defined meta:name="OVERHEIDop.versieInformatie"/>
  </office:meta>
</office:document-meta>
</file>