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woongebouw met 8 appartementen en showroom op de locatie Oude Rijksstraatweg 43N, 43A, 43B, 43C, 43D, 43E, 43F, 43G en 43H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1</text:p>
            <text:p text:style-name="common-al">Kenmerk: SXO-2020-065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1 jul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4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bouwen van een woongebouw met 8 appartementen en showroom op de locatie Oude Rijksstraatweg 43N, 43A, 43B, 43C, 43D, 43E, 43F, 43G en 43H in Twel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51</meta:user-defined>
    <meta:user-defined meta:name="OVERHEIDop.GmbID/DC.identifier">gmb-2021-260451</meta:user-defined>
    <meta:user-defined meta:name="OVERHEIDop.versieInformatie"/>
  </office:meta>
</office:document-meta>
</file>